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200%"/>
    </style:style>
    <style:style style:name="T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family="paragraph">
      <style:paragraph-properties fo:margin-left="0.5in">
        <style:tab-stops/>
      </style:paragraph-properties>
    </style:style>
    <style:style style:name="P18" style:parent-style-name="Standard" style:list-style-name="LFO3" style:family="paragraph"/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Standard" style:list-style-name="LFO3" style:family="paragraph"/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Il modello deve essere inviato esclusivamente in formato PDF</text:span><text:span text:style-name="T3"><text:s/>(NON FOTO)</text:span><text:span text:style-name="T4"><text:s/>all indirizzo di posta elettronica: <text:s text:c="17"/></text:span><text:s/><text:span text:style-name="T5">“pttf01000r@istruzione.edu.it”<text:s/></text:span></text:p>
      <text:p text:style-name="Standard"><text:s text:c="80"/>PISTOIA <text:s text:c="17"/>LI’_____________________</text:p>
      <text:p text:style-name="P6"/>
      <text:p text:style-name="Standard">IL/LA <text:s text:c="4"/>SOTTOSCRITTO/A <text:s/>________________________________________</text:p>
      <text:p text:style-name="Standard"/>
      <text:p text:style-name="Standard">NATO/A__________________________________________________ IL___________________<text:s/></text:p>
      <text:p text:style-name="Standard"/>
      <text:p text:style-name="Standard">RESIDENTE A _______________________________________________CAP_______________</text:p>
      <text:p text:style-name="Standard"/>
      <text:p text:style-name="Standard">IN VIA/P.zza_______________________________________</text:p>
      <text:p text:style-name="Standard"/>
      <text:p text:style-name="Standard">C.F._______________________________________C.I.<text:s/>N.<text:s/>_______________________________<text:s/></text:p>
      <text:p text:style-name="Standard"/>
      <text:p text:style-name="Standard">GENITORE DELL___ ALUNN___ <text:s text:c="3"/>_________________________________ FREQUENTANTE</text:p>
      <text:p text:style-name="Standard"><text:s/></text:p>
      <text:p text:style-name="Standard">LA CLASSE___<text:s/>INDIRIZZO­­­­________________DELL IST TEC. TECN “S.FEDI-E.FERMI” PT</text:p>
      <text:p text:style-name="Standard"/>
      <text:p text:style-name="Standard">PARTECIPANTE <text:s/>AL PROGETTO:­­­­­­­­____________________________________</text:p>
      <text:p text:style-name="Standard"/>
      <text:p text:style-name="Standard">NUMERO DI TELEFONO___________________________________________</text:p>
      <text:p text:style-name="P7"/>
      <text:p text:style-name="Standard">E-MAIL__________________________________________________________</text:p>
      <text:p text:style-name="P8"/>
      <text:p text:style-name="Standard"><text:s text:c="73"/>CHIEDE:</text:p>
      <text:p text:style-name="P9"/>
      <text:p text:style-name="Standard"><text:s/>Al Dirigente Scolastico in comodato d’uso per il periodo scolastico a.s. 2022/2023<text:s/>.</text:p>
      <text:list text:style-name="LFO1" text:continue-numbering="true">
        <text:list-item>
          <text:p text:style-name="P10">Notebook</text:p>
        </text:list-item>
        <text:list-item>
          <text:p text:style-name="P11">Sistema di connettività</text:p>
        </text:list-item>
      </text:list>
      <text:p text:style-name="Standard">A tal fine, consapevole delle proprie responsabilità in caso di dichiarazioni non corrispondenti al vero, dichiara:</text:p>
      <text:p text:style-name="Standard"/>
      <text:list text:style-name="LFO2" text:continue-numbering="true">
        <text:list-item>
          <text:p text:style-name="P12">Nella famiglia non è disponibile alcun tipo di strumento utile (smartphone, tablet, pc)</text:p>
        </text:list-item>
        <text:list-item>
          <text:p text:style-name="P13">In famiglia è disponibile solo ed esclusivamente lo smatphone</text:p>
        </text:list-item>
        <text:list-item>
          <text:p text:style-name="P14">In famiglia sono presenti altri strumenti che lo studente non ha possibilità di utilizzare</text:p>
        </text:list-item>
        <text:list-item>
          <text:p text:style-name="P15">Che il reddito isee del nucleo familiare complessivo è:__________________</text:p>
        </text:list-item>
        <text:list-item>
          <text:p text:style-name="P16">Che in famiglia sono presenti altri____ studenti che devono utilizzare strumenti (smartphone, tablet, pc)</text:p>
        </text:list-item>
      </text:list>
      <text:p text:style-name="P17"/>
      <text:list text:style-name="LFO3" text:continue-numbering="true">
        <text:list-item>
          <text:p text:style-name="P18"><text:span text:style-name="T19">ALLEGARE COPIA DEL MODELLO ISEE IN CORSO DI VALIDITA’</text:span></text:p>
        </text:list-item>
      </text:list>
      <text:p text:style-name="P20"/>
      <text:list text:style-name="LFO3" text:continue-numbering="true">
        <text:list-item>
          <text:p text:style-name="P21"><text:span text:style-name="T22">ALLEGARE COPIA DI UN DOCUMENTO D’IDENTITA’</text:span></text:p>
        </text:list-item>
      </text:list>
      <text:p text:style-name="Standard"/>
      <text:p text:style-name="Standard"/>
      <text:p text:style-name="Standard"><text:span text:style-name="T23"><text:s text:c="99"/>FIRMA DEL GENI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.bovani@ittfedifermi.edu.it</dc:creator>
    <meta:creation-date>2022-09-20T09:16:00Z</meta:creation-date>
    <dc:date>2022-09-20T09:22:00Z</dc:date>
    <meta:template xlink:href="Normal.dotm" xlink:type="simple"/>
    <meta:editing-cycles>3</meta:editing-cycles>
    <meta:editing-duration>PT360S</meta:editing-duration>
    <meta:document-statistic meta:page-count="1" meta:paragraph-count="3" meta:word-count="294" meta:character-count="1971" meta:row-count="14" meta:non-whitespace-character-count="1680"/>
  </office:meta>
</office:document-meta>
</file>