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8dfdc" officeooo:paragraph-rsid="0008dfdc"/>
    </style:style>
    <style:style style:name="P2" style:family="paragraph" style:parent-style-name="Standard">
      <style:paragraph-properties fo:text-align="end" style:justify-single-word="false"/>
      <style:text-properties style:font-name="Caladea" officeooo:rsid="0008dfdc" officeooo:paragraph-rsid="0008dfdc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5pt" fo:font-weight="normal" officeooo:rsid="0008dfdc" officeooo:paragraph-rsid="0008dfd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9a80a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fe5ac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adea" fo:font-size="13pt" fo:font-weight="bold" officeooo:rsid="000fe5ac" officeooo:paragraph-rsid="000fe5ac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adea" fo:font-size="13pt" fo:font-weight="bold" officeooo:rsid="0011f693" officeooo:paragraph-rsid="0011f693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9a80a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8dfd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aladea" fo:font-size="13pt" fo:font-weight="normal" officeooo:rsid="0009a80a" officeooo:paragraph-rsid="0008dfd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adea" fo:font-size="13pt" fo:font-weight="normal" officeooo:rsid="0008dfdc" officeooo:paragraph-rsid="0008dfd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adea" fo:font-size="13pt" fo:font-weight="normal" officeooo:rsid="0008dfdc" officeooo:paragraph-rsid="0009a80a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adea" fo:font-size="13pt" fo:font-weight="normal" officeooo:rsid="000c655e" officeooo:paragraph-rsid="000c655e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0fe5ac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adea" fo:font-size="13pt" fo:font-weight="normal" officeooo:rsid="000fe5ac" officeooo:paragraph-rsid="0011f693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adea" fo:font-size="13pt" fo:font-weight="normal" officeooo:rsid="000fe5ac" officeooo:paragraph-rsid="0011f693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adea" fo:font-size="13pt" fo:font-weight="normal" officeooo:rsid="000fe5ac" officeooo:paragraph-rsid="000fe5a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09a80a"/>
    </style:style>
    <style:style style:name="P22" style:family="paragraph">
      <loext:graphic-properties draw:fill-color="#ffffff"/>
    </style:style>
    <style:style style:name="P23" style:family="paragraph">
      <style:paragraph-properties style:writing-mode="lr-tb"/>
    </style:style>
    <style:style style:name="P24" style:family="paragraph">
      <loext:graphic-properties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e5ac" style:font-weight-asian="normal" style:font-weight-complex="normal"/>
    </style:style>
    <style:style style:name="T3" style:family="text">
      <style:text-properties officeooo:rsid="0011f693"/>
    </style:style>
    <style:style style:name="T4" style:family="text">
      <style:text-properties officeooo:rsid="00157cab"/>
    </style:style>
    <style:style style:name="T5" style:family="text">
      <style:text-properties officeooo:rsid="00175cb7"/>
    </style:style>
    <style:style style:name="T6" style:family="text">
      <style:text-properties style:font-name="Caladea" fo:font-size="13pt" fo:font-weight="normal" officeooo:rsid="0009a80a" style:font-size-asian="13pt" style:font-weight-asian="normal" style:font-size-complex="13pt" style:font-weight-complex="normal"/>
    </style:style>
    <style:style style:name="T7" style:family="text">
      <style:text-properties style:font-name="Caladea" fo:font-size="13pt" fo:font-weight="normal" officeooo:rsid="00175cb7" style:font-size-asian="13pt" style:font-weight-asian="normal" style:font-size-complex="13pt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52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STITUTO TECNICO TECNOLOGICO “FEDI – FERMI” – PISTOIA </text:p>
      <text:p text:style-name="P2"/>
      <text:p text:style-name="P2">Al Dirigente Scolastico -Sede</text:p>
      <text:p text:style-name="P8"/>
      <text:p text:style-name="P9">CAMBIO TURN<text:span text:style-name="T3">O</text:span></text:p>
      <text:p text:style-name="P4"/>
      <text:p text:style-name="P4"/>
      <text:p text:style-name="P7">___<text:span text:style-name="T1">l___ sottoscritt__ <text:s/>__________________________________________ in servizio </text:span><text:span text:style-name="T2">a tempo <text:s text:c="3"/></text:span></text:p>
      <text:p text:style-name="P17"/>
      <text:p text:style-name="P17">______________________________in qualità di ___________________________________presso codesto </text:p>
      <text:p text:style-name="P17"/>
      <text:p text:style-name="P18">istituto</text:p>
      <text:p text:style-name="P19">CHIEDE </text:p>
      <text:p text:style-name="P20"/>
      <text:p text:style-name="P17">di poter effettuare un cambio turno il giorno _________________ <text:s/>con il/la collega </text:p>
      <text:p text:style-name="P17"/>
      <text:p text:style-name="P17">_________________________ per i seguenti motivi_______________________________________________</text:p>
      <text:p text:style-name="P17"/>
      <text:p text:style-name="P17">L’orario di servizio del/della sottoscritto/a pertanto sarà il seguente :</text:p>
      <text:p text:style-name="P17"/>
      <text:p text:style-name="P17">dalle ore ________________ alle ore ___________________</text:p>
      <text:p text:style-name="P14"/>
      <text:p text:style-name="P14">Data,_______________________</text:p>
      <text:p text:style-name="P4"><text:s text:c="119"/>Firma <text:span text:style-name="T3">dell’interessato</text:span></text:p>
      <text:p text:style-name="P8"/>
      <text:p text:style-name="P8">________________________________</text:p>
      <text:p text:style-name="P13"/>
      <text:p text:style-name="P10">Firma del collega che accetta il cambio turno </text:p>
      <text:p text:style-name="P10"/>
      <text:p text:style-name="P10"/>
      <text:p text:style-name="P10">______________________________________________________</text:p>
      <text:p text:style-name="P16"/>
      <text:p text:style-name="P16"/>
      <text:p text:style-name="P16"><draw:custom-shape text:anchor-type="paragraph" draw:z-index="0" draw:name="Forma1" draw:style-name="gr2" draw:text-style-name="P24" svg:width="0.53cm" svg:height="0.583cm" svg:x="1.607cm" svg:y="0.432cm"><text:p text:style-name="P23"><text:s/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16">VISTO : <text:s text:c="8"/>SI AUTORIZZA </text:p>
      <text:p text:style-name="P16"><draw:custom-shape text:anchor-type="paragraph" draw:z-index="1" draw:name="Forma2" draw:style-name="gr1" draw:text-style-name="P22" svg:width="0.583cm" svg:height="0.583cm" svg:x="1.554cm" svg:y="0.467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16"><text:s text:c="23"/>NON AUTORIZZA</text:p>
      <text:p text:style-name="P11"/>
      <text:p text:style-name="P15"/>
      <text:p text:style-name="P6"/>
      <text:p text:style-name="P5"/>
      <text:p text:style-name="P11">Per il solo personale A.T.A. <text:s text:c="69"/>Il Dirigente Scolastico</text:p>
      <text:p text:style-name="P21"><text:span text:style-name="T6"><text:s text:c="15"/>Il D.S.G.A <text:s text:c="87"/></text:span><text:span text:style-name="T7">Prof. Graziano Magrini</text:span></text:p>
      <text:p text:style-name="P11"><text:s text:c="3"/><text:span text:style-name="T4">Dott.ssa Floryna M. Popa</text:span></text:p>
      <text:p text:style-name="P12"/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4:08:24.455000000</meta:creation-date>
    <dc:date>2021-09-01T19:32:45.208000000</dc:date>
    <meta:editing-duration>PT18M11S</meta:editing-duration>
    <meta:editing-cycles>10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1" meta:word-count="95" meta:character-count="1247" meta:non-whitespace-character-count="835"/>
  </office:meta>
</office:document-meta>
</file>