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8dfdc" officeooo:paragraph-rsid="0008dfdc"/>
    </style:style>
    <style:style style:name="P2" style:family="paragraph" style:parent-style-name="Standard">
      <style:paragraph-properties fo:text-align="end" style:justify-single-word="false"/>
      <style:text-properties officeooo:rsid="0008dfdc" officeooo:paragraph-rsid="0008dfdc"/>
    </style:style>
    <style:style style:name="P3" style:family="paragraph" style:parent-style-name="Standard">
      <style:paragraph-properties fo:text-align="center" style:justify-single-word="false"/>
      <style:text-properties style:font-name="Caladea" officeooo:rsid="0008dfdc" officeooo:paragraph-rsid="0008dfdc"/>
    </style:style>
    <style:style style:name="P4" style:family="paragraph" style:parent-style-name="Standard">
      <style:paragraph-properties fo:text-align="end" style:justify-single-word="false"/>
      <style:text-properties style:font-name="Caladea" officeooo:rsid="0008dfdc" officeooo:paragraph-rsid="0008dfdc"/>
    </style:style>
    <style:style style:name="P5" style:family="paragraph" style:parent-style-name="Standard">
      <style:paragraph-properties fo:text-align="center" style:justify-single-word="false"/>
      <style:text-properties style:font-name="Caladea" fo:font-size="15pt" fo:font-weight="normal" officeooo:rsid="0008dfdc" officeooo:paragraph-rsid="0008dfdc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adea" fo:font-size="13pt" fo:font-weight="bold" officeooo:rsid="0008dfdc" officeooo:paragraph-rsid="0008dfdc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adea" fo:font-size="13pt" fo:font-weight="bold" officeooo:rsid="0008dfdc" officeooo:paragraph-rsid="0008dfdc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adea" fo:font-size="13pt" fo:font-weight="bold" officeooo:rsid="0008dfdc" officeooo:paragraph-rsid="0009a80a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adea" fo:font-size="13pt" fo:font-weight="bold" officeooo:rsid="0008dfdc" officeooo:paragraph-rsid="000e2eb6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Caladea" fo:font-size="13pt" fo:font-weight="bold" officeooo:rsid="0008dfdc" officeooo:paragraph-rsid="0008dfdc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adea" fo:font-size="13pt" fo:font-weight="bold" officeooo:rsid="000e2eb6" officeooo:paragraph-rsid="000e2eb6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aladea" fo:font-size="13pt" fo:font-weight="normal" officeooo:rsid="0009a80a" officeooo:paragraph-rsid="0009a80a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Caladea" fo:font-size="13pt" fo:font-weight="normal" officeooo:rsid="0009a80a" officeooo:paragraph-rsid="0008dfdc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Caladea" fo:font-size="13pt" fo:font-weight="normal" officeooo:rsid="0009a80a" officeooo:paragraph-rsid="0009a80a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Caladea" fo:font-size="13pt" fo:font-weight="normal" officeooo:rsid="0008dfdc" officeooo:paragraph-rsid="0008dfdc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Caladea" fo:font-size="13pt" fo:font-weight="normal" officeooo:rsid="0008dfdc" officeooo:paragraph-rsid="0009a80a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adea" fo:font-size="13pt" fo:font-weight="normal" officeooo:rsid="0008dfdc" officeooo:paragraph-rsid="0009a80a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adea" fo:font-size="13pt" fo:font-weight="normal" officeooo:rsid="000c655e" officeooo:paragraph-rsid="000c655e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adea" fo:font-size="13pt" fo:font-weight="normal" officeooo:rsid="000e2eb6" officeooo:paragraph-rsid="000e2eb6" style:font-size-asian="13pt" style:font-weight-asian="normal" style:font-size-complex="13pt" style:font-weight-complex="normal"/>
    </style:style>
    <style:style style:name="P20" style:family="paragraph">
      <loext:graphic-properties draw:fill-color="#ffffff"/>
    </style:style>
    <style:style style:name="P21" style:family="paragraph">
      <style:paragraph-properties style:writing-mode="lr-tb"/>
    </style:style>
    <style:style style:name="P22" style:family="paragraph">
      <loext:graphic-properties draw:fill-color="#ffffff"/>
      <style:paragraph-properties style:writing-mode="lr-t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e2eb6" style:font-weight-asian="normal" style:font-weight-complex="normal"/>
    </style:style>
    <style:style style:name="T3" style:family="text">
      <style:text-properties officeooo:rsid="00147721"/>
    </style:style>
    <style:style style:name="T4" style:family="text">
      <style:text-properties officeooo:rsid="001502eb"/>
    </style:style>
    <style:style style:name="gr1" style:family="graphic">
      <style:graphic-properties draw:fill-color="#ffffff" draw:textarea-horizontal-align="justify" draw:textarea-vertical-align="middle" draw:auto-grow-height="false" fo:min-height="0.437cm" fo:min-width="0.4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0.452cm" fo:min-width="0.3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>ISTITUTO TECNICO TECNOLOGICO “FEDI – FERMI” – PISTOIA </text:p>
      <text:p text:style-name="P1"/>
      <text:p text:style-name="P1"/>
      <text:p text:style-name="P2"/>
      <text:p text:style-name="P4"/>
      <text:p text:style-name="P4">Al Dirigente Scolastico -Sede</text:p>
      <text:p text:style-name="P4"/>
      <text:p text:style-name="P3"/>
      <text:p text:style-name="P3"/>
      <text:p text:style-name="P6"/>
      <text:p text:style-name="P11">PARTECIPAZIONE ALL’ASSEMBLEA</text:p>
      <text:p text:style-name="P6"/>
      <text:p text:style-name="P6"/>
      <text:p text:style-name="P6"/>
      <text:p text:style-name="P7">___<text:span text:style-name="T1">l___ sottoscritt__ <text:s/>__________________________________________ in servizio <text:s/>in codesto istituto </text:span></text:p>
      <text:p text:style-name="P15"/>
      <text:p text:style-name="P9"><text:span text:style-name="T1">in qualità di ____________________________________ </text:span><text:span text:style-name="T2">dichiara di partecipare all’assemblea</text:span><text:span text:style-name="T1"> </text:span></text:p>
      <text:p text:style-name="P19"/>
      <text:p text:style-name="P19">sindacale indetta per il giorno____________________dalle ore ________alle ore____________</text:p>
      <text:p text:style-name="P15"/>
      <text:p text:style-name="P15">dalle Organizzazioni Sindacali _____________________________</text:p>
      <text:p text:style-name="P15"/>
      <text:p text:style-name="P15">Data,_______________________</text:p>
      <text:p text:style-name="P6"/>
      <text:p text:style-name="P6"><text:s text:c="119"/>Firma </text:p>
      <text:p text:style-name="P10"/>
      <text:p text:style-name="P10"/>
      <text:p text:style-name="P10">_________________________________</text:p>
      <text:p text:style-name="P10"/>
      <text:p text:style-name="P14"/>
      <text:p text:style-name="P12"><draw:custom-shape text:anchor-type="paragraph" draw:z-index="0" draw:name="Forma1" draw:style-name="gr2" draw:text-style-name="P22" svg:width="0.53cm" svg:height="0.583cm" svg:x="1.633cm" svg:y="0.512cm"><text:p text:style-name="P21"><text:s/></text:p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P18">VISTO : <text:s text:c="8"/>SI AUTORIZZA </text:p>
      <text:p text:style-name="P18"><draw:custom-shape text:anchor-type="paragraph" draw:z-index="1" draw:name="Forma2" draw:style-name="gr1" draw:text-style-name="P20" svg:width="0.583cm" svg:height="0.583cm" svg:x="1.554cm" svg:y="0.467cm"><text:p/>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<draw:equation draw:name="f0" draw:formula="$0 *21599/21600"/><draw:equation draw:name="f1" draw:formula="right-?f0 "/><draw:equation draw:name="f2" draw:formula="bottom-?f0 "/><draw:handle draw:handle-position="$0 top" draw:handle-switched="true" draw:handle-range-x-minimum="0" draw:handle-range-x-maximum="10800"/></draw:enhanced-geometry></draw:custom-shape></text:p>
      <text:p text:style-name="P18"><text:s text:c="23"/>NON AUTORIZZA</text:p>
      <text:p text:style-name="P12"/>
      <text:p text:style-name="P14"/>
      <text:p text:style-name="P16"/>
      <text:p text:style-name="P8"/>
      <text:p text:style-name="P7"/>
      <text:p text:style-name="P7"/>
      <text:p text:style-name="P12">Per il solo personale A.T.A. <text:s text:c="69"/>Il Dirigente Scolastico</text:p>
      <text:p text:style-name="P12"><text:s text:c="15"/>Il D.S.G.A <text:s text:c="88"/><text:span text:style-name="T4">Prof. Graziano Magrini</text:span> <text:s text:c="4"/><text:span text:style-name="T3">Dott.ssa Floryna M. Popa</text:span></text:p>
      <text:p text:style-name="P13"/>
      <text:p text:style-name="P13"/>
      <text:p text:style-name="P1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adea" svg:font-family="Calade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2-05T14:08:24.455000000</meta:creation-date>
    <dc:date>2021-09-01T19:34:33.951000000</dc:date>
    <meta:editing-duration>PT14M17S</meta:editing-duration>
    <meta:editing-cycles>7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14" meta:word-count="66" meta:character-count="985" meta:non-whitespace-character-count="598"/>
  </office:meta>
</office:document-meta>
</file>