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8dfdc" officeooo:paragraph-rsid="0008dfdc"/>
    </style:style>
    <style:style style:name="P2" style:family="paragraph" style:parent-style-name="Standard">
      <style:paragraph-properties fo:text-align="end" style:justify-single-word="false"/>
      <style:text-properties style:font-name="Caladea" officeooo:rsid="0008dfdc" officeooo:paragraph-rsid="0008dfdc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5pt" fo:font-weight="normal" officeooo:rsid="0008dfdc" officeooo:paragraph-rsid="0008dfd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fe5a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adea" fo:font-size="13pt" fo:font-weight="bold" officeooo:rsid="00143167" officeooo:paragraph-rsid="0014316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8dfd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adea" fo:font-size="13pt" fo:font-weight="normal" officeooo:rsid="00143167" officeooo:paragraph-rsid="0014316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adea" fo:font-size="13pt" fo:font-weight="normal" officeooo:rsid="00143167" officeooo:paragraph-rsid="0014316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adea" fo:font-size="13pt" fo:font-weight="normal" officeooo:rsid="0012c8a7" officeooo:paragraph-rsid="0012c8a7" style:font-size-asian="13pt" style:font-weight-asian="normal" style:font-size-complex="13pt" style:font-weight-complex="normal"/>
    </style:style>
    <style:style style:name="P18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e5ac" style:font-weight-asian="normal" style:font-weight-complex="normal"/>
    </style:style>
    <style:style style:name="T3" style:family="text">
      <style:text-properties officeooo:rsid="00196a33"/>
    </style:style>
    <style:style style:name="T4" style:family="text">
      <style:text-properties officeooo:rsid="001aac14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926cm" fo:min-width="4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STITUTO TECNICO TECNOLOGICO “FEDI – FERMI” – PISTOIA </text:p>
      <text:p text:style-name="P2"/>
      <text:p text:style-name="P2">Al Dirigente Scolastico -Sede</text:p>
      <text:p text:style-name="P6"/>
      <text:p text:style-name="P7">MANCATA VIDIMAZIONE DEL CARTELLINO MAGNETICO PER LA RILEVAZIONE DELLE PRESENZE.</text:p>
      <text:p text:style-name="P4"/>
      <text:p text:style-name="P4"/>
      <text:p text:style-name="P5">___<text:span text:style-name="T1">l___ sottoscritt__ <text:s/>__________________________________________ in servizio </text:span><text:span text:style-name="T2">a tempo <text:s text:c="3"/></text:span></text:p>
      <text:p text:style-name="P12"/>
      <text:p text:style-name="P12">______________________________in qualità di ___________________________________presso codesto </text:p>
      <text:p text:style-name="P12"/>
      <text:p text:style-name="P13">istituto</text:p>
      <text:p text:style-name="P15">DICHIARA</text:p>
      <text:p text:style-name="P14"/>
      <text:p text:style-name="P16">che in data ________________________________ non ha vidimato il cartellino magnetico per il </text:p>
      <text:p text:style-name="P16"/>
      <text:p text:style-name="P16">seguente motivo:____________________________________________________________________________</text:p>
      <text:p text:style-name="P17"/>
      <text:p text:style-name="P16">Dichiara inoltre che il suo orario di servizio è stato il seguente :</text:p>
      <text:p text:style-name="P15"/>
      <text:p text:style-name="P15"/>
      <text:p text:style-name="P15"/>
      <text:p text:style-name="P15"><draw:custom-shape text:anchor-type="paragraph" draw:z-index="0" draw:name="Forma1" draw:style-name="gr1" draw:text-style-name="P18" svg:width="4.181cm" svg:height="0.927cm" svg:x="10.444cm" svg:y="0.275cm"><text:p/><draw:enhanced-geometry svg:viewBox="0 0 21600 21600" draw:type="rectangle" draw:enhanced-path="M 0 0 L 21600 0 21600 21600 0 21600 0 0 Z N"/></draw:custom-shape></text:p>
      <text:p text:style-name="P15">Ingresso ore :</text:p>
      <text:p text:style-name="P15"><draw:custom-shape text:anchor-type="paragraph" draw:z-index="1" draw:name="Forma2" draw:style-name="gr1" draw:text-style-name="P18" svg:width="4.181cm" svg:height="0.927cm" svg:x="10.497cm" svg:y="0.363cm"><text:p/><draw:enhanced-geometry svg:viewBox="0 0 21600 21600" draw:type="rectangle" draw:enhanced-path="M 0 0 L 21600 0 21600 21600 0 21600 0 0 Z N"/></draw:custom-shape></text:p>
      <text:p text:style-name="P15">Uscita alle ore:</text:p>
      <text:p text:style-name="P11"/>
      <text:p text:style-name="P11"/>
      <text:p text:style-name="P11"/>
      <text:p text:style-name="P11"/>
      <text:p text:style-name="P11"/>
      <text:p text:style-name="P11">Data,_______________________</text:p>
      <text:p text:style-name="P4"><text:s text:c="119"/>Firma </text:p>
      <text:p text:style-name="P6"/>
      <text:p text:style-name="P6">________________________________</text:p>
      <text:p text:style-name="P6"/>
      <text:p text:style-name="P6"/>
      <text:p text:style-name="P6"/>
      <text:p text:style-name="P8">Per il solo personale A.T.A. <text:s text:c="69"/>Il Dirigente Scolastico</text:p>
      <text:p text:style-name="P8"><text:s text:c="15"/>Il D.S.G.A <text:s text:c="87"/><text:span text:style-name="T4">Prof. Graziano Magrini</text:span> <text:span text:style-name="T3">Dott.ssa Floryna M. Popa</text:span></text:p>
      <text:p text:style-name="P9"/>
      <text:p text:style-name="P9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4:08:24.455000000</meta:creation-date>
    <dc:date>2021-09-01T19:33:52.511000000</dc:date>
    <meta:editing-duration>PT32M23S</meta:editing-duration>
    <meta:editing-cycles>11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7" meta:word-count="87" meta:character-count="1109" meta:non-whitespace-character-count="738"/>
  </office:meta>
</office:document-meta>
</file>