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8dfdc" officeooo:paragraph-rsid="0008dfdc"/>
    </style:style>
    <style:style style:name="P2" style:family="paragraph" style:parent-style-name="Standard">
      <style:paragraph-properties fo:text-align="end" style:justify-single-word="false"/>
      <style:text-properties style:font-name="Caladea" officeooo:rsid="0008dfdc" officeooo:paragraph-rsid="0008dfdc"/>
    </style:style>
    <style:style style:name="P3" style:family="paragraph" style:parent-style-name="Standard">
      <style:paragraph-properties fo:text-align="center" style:justify-single-word="false"/>
      <style:text-properties style:font-name="Caladea" fo:font-size="15pt" fo:font-weight="normal" officeooo:rsid="0008dfdc" officeooo:paragraph-rsid="0008dfdc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adea" fo:font-size="13pt" fo:font-weight="bold" officeooo:rsid="0008dfdc" officeooo:paragraph-rsid="0008dfdc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adea" fo:font-size="13pt" fo:font-weight="bold" officeooo:rsid="0008dfdc" officeooo:paragraph-rsid="00143e48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adea" fo:font-size="13pt" fo:font-weight="bold" officeooo:rsid="0008dfdc" officeooo:paragraph-rsid="0008dfdc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adea" fo:font-size="13pt" fo:font-weight="bold" officeooo:rsid="0008dfdc" officeooo:paragraph-rsid="0009a80a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adea" fo:font-size="13pt" fo:font-weight="bold" officeooo:rsid="0008dfdc" officeooo:paragraph-rsid="000fe5ac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Caladea" fo:font-size="13pt" fo:font-weight="bold" officeooo:rsid="0008dfdc" officeooo:paragraph-rsid="0008dfdc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adea" fo:font-size="13pt" fo:font-weight="bold" officeooo:rsid="000fe5ac" officeooo:paragraph-rsid="0012c8a7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aladea" fo:font-size="13pt" fo:font-weight="bold" officeooo:rsid="000fe5ac" officeooo:paragraph-rsid="00143e48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adea" fo:font-size="13pt" fo:font-weight="bold" officeooo:rsid="0012c8a7" officeooo:paragraph-rsid="0012c8a7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aladea" fo:font-size="13pt" fo:font-weight="normal" officeooo:rsid="0009a80a" officeooo:paragraph-rsid="0009a80a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aladea" fo:font-size="13pt" fo:font-weight="normal" officeooo:rsid="0009a80a" officeooo:paragraph-rsid="0008dfdc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adea" fo:font-size="13pt" fo:font-weight="normal" officeooo:rsid="0009a80a" officeooo:paragraph-rsid="0009a80a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Caladea" fo:font-size="13pt" fo:font-weight="normal" officeooo:rsid="0009a80a" officeooo:paragraph-rsid="0008dfdc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Caladea" fo:font-size="13pt" fo:font-weight="normal" officeooo:rsid="0008dfdc" officeooo:paragraph-rsid="0009a80a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aladea" fo:font-size="13pt" fo:font-weight="normal" officeooo:rsid="0008dfdc" officeooo:paragraph-rsid="0008dfdc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aladea" fo:font-size="13pt" fo:font-weight="normal" officeooo:rsid="0008dfdc" officeooo:paragraph-rsid="0009a80a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Caladea" fo:font-size="13pt" fo:font-weight="normal" officeooo:rsid="000c655e" officeooo:paragraph-rsid="000c655e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end" style:justify-single-word="false"/>
      <style:text-properties style:font-name="Caladea" fo:font-size="13pt" fo:font-weight="normal" officeooo:rsid="000c655e" officeooo:paragraph-rsid="0011f693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Caladea" fo:font-size="13pt" fo:font-weight="normal" officeooo:rsid="000fe5ac" officeooo:paragraph-rsid="000fe5ac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Caladea" fo:font-size="13pt" fo:font-weight="normal" officeooo:rsid="000fe5ac" officeooo:paragraph-rsid="0012c8a7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Caladea" fo:font-size="13pt" fo:font-weight="normal" officeooo:rsid="000fe5ac" officeooo:paragraph-rsid="0011f693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Caladea" fo:font-size="13pt" fo:font-weight="normal" officeooo:rsid="000fe5ac" officeooo:paragraph-rsid="000fe5ac" style:font-size-asian="13pt" style:font-weight-asian="normal" style:font-size-complex="13pt" style:font-weight-complex="normal"/>
    </style:style>
    <style:style style:name="P26" style:family="paragraph">
      <loext:graphic-properties draw:fill-color="#ffffff"/>
    </style:style>
    <style:style style:name="P27" style:family="paragraph">
      <style:paragraph-properties style:writing-mode="lr-tb"/>
    </style:style>
    <style:style style:name="P28" style:family="paragraph">
      <loext:graphic-properties draw:fill-color="#ffffff"/>
      <style:paragraph-properties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e5ac" style:font-weight-asian="normal" style:font-weight-complex="normal"/>
    </style:style>
    <style:style style:name="T3" style:family="text">
      <style:text-properties fo:font-weight="normal" officeooo:rsid="0012c8a7" style:font-weight-asian="normal" style:font-weight-complex="normal"/>
    </style:style>
    <style:style style:name="T4" style:family="text">
      <style:text-properties fo:font-weight="normal" officeooo:rsid="00143e48" style:font-weight-asian="normal" style:font-weight-complex="normal"/>
    </style:style>
    <style:style style:name="T5" style:family="text">
      <style:text-properties fo:font-weight="normal" officeooo:rsid="00158c7d" style:font-weight-asian="normal" style:font-weight-complex="normal"/>
    </style:style>
    <style:style style:name="T6" style:family="text">
      <style:text-properties officeooo:rsid="00143e48"/>
    </style:style>
    <style:style style:name="T7" style:family="text">
      <style:text-properties style:text-underline-style="solid" style:text-underline-width="auto" style:text-underline-color="font-color" fo:font-weight="normal" officeooo:rsid="00143e48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officeooo:rsid="00143e48"/>
    </style:style>
    <style:style style:name="T9" style:family="text">
      <style:text-properties fo:font-style="normal" fo:font-weight="normal" officeooo:rsid="0012c8a7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solid" style:text-underline-width="auto" style:text-underline-color="font-color" fo:font-weight="normal" officeooo:rsid="0012c8a7" style:font-style-asian="normal" style:font-weight-asian="normal" style:font-style-complex="normal" style:font-weight-complex="normal"/>
    </style:style>
    <style:style style:name="T11" style:family="text">
      <style:text-properties officeooo:rsid="0018ef48"/>
    </style:style>
    <style:style style:name="T12" style:family="text">
      <style:text-properties officeooo:rsid="0019bbe0"/>
    </style:style>
    <style:style style:name="gr1" style:family="graphic">
      <style:graphic-properties draw:fill-color="#ffffff" draw:textarea-horizontal-align="justify" draw:textarea-vertical-align="middle" draw:auto-grow-height="false" fo:min-height="0.437cm" fo:min-width="0.4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452cm" fo:min-width="0.3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ISTITUTO TECNICO TECNOLOGICO “FEDI – FERMI” – PISTOIA </text:p>
      <text:p text:style-name="P2"/>
      <text:p text:style-name="P2">Al Dirigente Scolastico -Sede</text:p>
      <text:p text:style-name="P9"/>
      <text:p text:style-name="P12">RICHIESTA RECUPERO ORE DI LAVORO STRAORDINARIO</text:p>
      <text:p text:style-name="P4"/>
      <text:p text:style-name="P4"/>
      <text:p text:style-name="P8"><text:span text:style-name="T4">__</text:span><text:span text:style-name="T5">I__</text:span><text:span text:style-name="T4"> </text:span><text:span text:style-name="T1"><text:s/>sottoscritt_</text:span><text:span text:style-name="T4">___________________________</text:span><text:span text:style-name="T1"> in servizio </text:span><text:span text:style-name="T2">a tempo __________________________ </text:span></text:p>
      <text:p text:style-name="P22"/>
      <text:p text:style-name="P22">in qualità di _________________________________________presso codesto istituto.</text:p>
      <text:p text:style-name="P24"/>
      <text:p text:style-name="P24">CHIEDE </text:p>
      <text:p text:style-name="P25"/>
      <text:p text:style-name="P11"><text:span text:style-name="T1">di poter </text:span><text:span text:style-name="T3">fruire del permesso di seguito elencato</text:span><text:span text:style-name="T1"> il giorn</text:span><text:span text:style-name="T4">o ___________________</text:span></text:p>
      <text:p text:style-name="P23"/>
      <text:p text:style-name="P10"><text:span text:style-name="T3">dalle ore</text:span><text:span text:style-name="T9"> </text:span><text:span text:style-name="T10">______________</text:span><text:span text:style-name="T1">alle ore </text:span><text:span text:style-name="T7">____________</text:span><text:span text:style-name="T1"> </text:span><text:span text:style-name="T3">per una durata prevista di n. </text:span><text:span text:style-name="T7">_____</text:span><text:span text:style-name="T3">giornaliere .</text:span></text:p>
      <text:p text:style-name="P18"/>
      <text:p text:style-name="P18">Data,_______________<text:span text:style-name="T6"> </text:span></text:p>
      <text:p text:style-name="P4"><text:s text:c="119"/>Firma </text:p>
      <text:p text:style-name="P5"><text:s text:c="110"/></text:p>
      <text:p text:style-name="P5"><text:s text:c="118"/><text:span text:style-name="T8">__________________________</text:span></text:p>
      <text:p text:style-name="P16"/>
      <text:p text:style-name="P21"/>
      <text:p text:style-name="P20"/>
      <text:p text:style-name="P20"><draw:custom-shape text:anchor-type="paragraph" draw:z-index="0" draw:name="Forma1" draw:style-name="gr2" draw:text-style-name="P28" svg:width="0.53cm" svg:height="0.583cm" svg:x="1.607cm" svg:y="0.432cm"><text:p text:style-name="P27"><text:s/></text:p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/text:p>
      <text:p text:style-name="P20">VISTO : <text:s text:c="8"/>SI AUTORIZZA </text:p>
      <text:p text:style-name="P20"><draw:custom-shape text:anchor-type="paragraph" draw:z-index="1" draw:name="Forma2" draw:style-name="gr1" draw:text-style-name="P26" svg:width="0.583cm" svg:height="0.583cm" svg:x="1.554cm" svg:y="0.467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/text:p>
      <text:p text:style-name="P20"><text:s text:c="23"/>NON AUTORIZZA</text:p>
      <text:p text:style-name="P13"/>
      <text:p text:style-name="P15"/>
      <text:p text:style-name="P17"/>
      <text:p text:style-name="P17"/>
      <text:p text:style-name="P7"/>
      <text:p text:style-name="P6"/>
      <text:p text:style-name="P13">Per il solo personale A.T.A. <text:s text:c="69"/>Il Dirigente Scolastico</text:p>
      <text:p text:style-name="P13"><text:s text:c="15"/>Il D.S.G.A <text:s text:c="88"/><text:span text:style-name="T12">Prof. Graziano Magrini</text:span> <text:s text:c="7"/></text:p>
      <text:p text:style-name="P13"><text:s text:c="6"/><text:span text:style-name="T11">Dott.ssa Floryna M. Popa</text:span></text:p>
      <text:p text:style-name="P14"/>
      <text:p text:style-name="P14"/>
      <text:p text:style-name="P19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05T14:08:24.455000000</meta:creation-date>
    <dc:date>2021-09-01T19:39:10.055000000</dc:date>
    <meta:editing-duration>PT3H31M6S</meta:editing-duration>
    <meta:editing-cycles>10</meta:editing-cycles>
    <meta:generator>LibreOffice/7.0.2.2$Windows_X86_64 LibreOffice_project/8349ace3c3162073abd90d81fd06dcfb6b36b994</meta:generator>
    <meta:print-date>2020-02-13T08:06:06.807000000</meta:print-date>
    <meta:document-statistic meta:table-count="0" meta:image-count="0" meta:object-count="0" meta:page-count="1" meta:paragraph-count="17" meta:word-count="80" meta:character-count="1241" meta:non-whitespace-character-count="604"/>
  </office:meta>
</office:document-meta>
</file>