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6pt" style:font-size-asian="6pt"/>
    </style:style>
    <style:style style:name="P22" style:parent-style-name="Standard" style:family="paragraph">
      <style:paragraph-properties fo:text-align="justify"/>
      <style:text-properties style:font-name="Arial" style:font-name-complex="Arial" fo:font-size="6pt" style:font-size-asian="6pt"/>
    </style:style>
    <style:style style:name="P23" style:parent-style-name="Standard" style:family="paragraph">
      <style:paragraph-properties fo:text-align="justify"/>
      <style:text-properties style:font-name="Arial" style:font-name-complex="Arial" fo:font-size="6pt" style:font-size-asian="6pt"/>
    </style:style>
    <style:style style:name="P24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margin-bottom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 fo:margin-bottom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margin-bottom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bottom="0.0138in"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bottom="0.013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5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66" style:parent-style-name="Car.predefinitoparagrafo" style:family="text">
      <style:text-properties style:font-name="Arial" style:font-name-complex="Arial" fo:color="#0000FF" style:letter-kerning="false" fo:font-size="11pt" style:font-size-asian="11pt" style:font-size-complex="11pt" style:language-complex="ar" style:country-complex="SA"/>
    </style:style>
    <style:style style:name="T67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68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69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70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71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FF" style:letter-kerning="false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FF" style:letter-kerning="false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FF" style:letter-kerning="false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FF" style:letter-kerning="false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FF" style:letter-kerning="false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7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79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P80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1" style:parent-style-name="Paragrafoelenco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2" style:parent-style-name="Paragrafoelenco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3" style:parent-style-name="Paragrafoelenco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4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89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90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91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92" style:parent-style-name="Normale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93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center" fo:margin-bottom="0.0138in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bottom="0.0138in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bottom="0.0138in"/>
    </style:style>
  </office:automatic-styles>
  <office:body>
    <office:text text:use-soft-page-breaks="true">
      <text:p text:style-name="P1"/>
      <text:p text:style-name="P22"/>
      <text:p text:style-name="P23"/>
      <text:p text:style-name="P24">DOMANDA DI ISCRIZIONE AI PERCORSI DI SECONDO LIVELLO</text:p>
      <text:p text:style-name="P25"/>
      <text:p text:style-name="P26">__l__ sottoscritt__ <text:s/>_____________________________________________________________</text:p>
      <text:p text:style-name="P27"/>
      <text:p text:style-name="P28">Codice Fiscale: <text:s/>__ __ __ __ __ __ __ __ __ __ __ __ __ __ __ __</text:p>
      <text:p text:style-name="P29"/>
      <text:p text:style-name="P30">CHIEDE</text:p>
      <text:p text:style-name="P31"/>
      <text:p text:style-name="P32">l’iscrizione per l’a.s. 20___ /20___ al percorso di secondo livello dell’indirizzo di studio</text:p>
      <text:p text:style-name="P33"/>
      <text:p text:style-name="P34">( )<text:s/>MECCANICA<text:tab/><text:tab/><text:tab/>( )<text:tab/>AUTOMAZIONE</text:p>
      <text:p text:style-name="P35"/>
      <text:p text:style-name="P36">( ) primo periodo didattico<text:tab/>( ) secondo periodo didattico<text:tab/><text:tab/>( ) terzo periodo didattico</text:p>
      <text:p text:style-name="P37"/>
      <text:p text:style-name="P38">Ai fini della<text:s/>stipula del PATTO FORMATIVO INDIVIDUALE, chiede il riconoscimento dei crediti, riservandosi di allegare la eventuale relativa documentazione.</text:p>
      <text:p text:style-name="P39">Ai sensi degli articoli 46 e 47 del D.P.R. n. 445/2000</text:p>
      <text:p text:style-name="P40">DICHIARA</text:p>
      <text:p text:style-name="P41">(scrivere in modo chiaro e leggibile)</text:p>
      <text:p text:style-name="P42"/>
      <text:list text:style-name="LFO2" text:continue-numbering="true">
        <text:list-item>
          <text:p text:style-name="P43">Di essere nat__ a ______________________________________________________________</text:p>
        </text:list-item>
      </text:list>
      <text:p text:style-name="P44"/>
      <text:list text:style-name="LFO2" text:continue-numbering="true">
        <text:list-item>
          <text:p text:style-name="P45">Di essere cittadin__ ____________________________________________________________</text:p>
        </text:list-item>
      </text:list>
      <text:p text:style-name="P46"/>
      <text:list text:style-name="LFO2" text:continue-numbering="true">
        <text:list-item>
          <text:p text:style-name="P47">Di essere residente a ___________________________________ <text:s/>prov ___________________</text:p>
        </text:list-item>
      </text:list>
      <text:p text:style-name="P48"/>
      <text:p text:style-name="P49">Via/piazza _____________________________________ n. ________</text:p>
      <text:p text:style-name="P50"/>
      <text:list text:style-name="LFO2" text:continue-numbering="true">
        <text:list-item>
          <text:p text:style-name="P51">Cellulare _________________________ email _______________________________________</text:p>
        </text:list-item>
      </text:list>
      <text:p text:style-name="P52"/>
      <text:list text:style-name="LFO2" text:continue-numbering="true">
        <text:list-item>
          <text:p text:style-name="P53">Di essere in possesso del titolo di studio conclusivo del 1° ciclo conseguito nell’ a.s. __________</text:p>
        </text:list-item>
      </text:list>
      <text:p text:style-name="P54"/>
      <text:list text:style-name="LFO2" text:continue-numbering="true">
        <text:list-item>
          <text:p text:style-name="P55">Presso l’Istituto _____________________________________<text:s/>luogo____<text:s/>__________________</text:p>
        </text:list-item>
      </text:list>
      <text:p text:style-name="P56"/>
      <text:p text:style-name="P57"/>
      <text:p text:style-name="P58"><text:s text:c="14"/>Firma ____________________________________</text:p>
      <text:p text:style-name="P59"/>
      <text:p text:style-name="P60">Il sottoscritto, presa visione dell’informativa resa dalla scuola ai sensi dell’ art. 13 del D.L.vo 196/2003, dichiara di essere consapevole che la scuola può utilizzare i dati contenuti nella presente autocertificazione nell’ ambito e per i fini istituzionali propri e della P.A. (D.l.vo 196/2003 e regolamento ministeriale n. 305/2006).</text:p>
      <text:p text:style-name="P61"/>
      <text:p text:style-name="P62">Data _________________<text:tab/><text:tab/><text:tab/><text:tab/>Firma ____________________________________</text:p>
      <text:p text:style-name="P63"/>
      <text:p text:style-name="P64"><text:span text:style-name="T65">inviare la domanda compilata e firmata a:<text:s/></text:span><text:span text:style-name="T66">didattica@ittfedifermi.edu.it<text:s/></text:span><text:span text:style-name="T67">allegando<text:s/></text:span><text:span text:style-name="T68">copia del codice fiscale e di<text:s/></text:span><text:span text:style-name="T69">tutta la documentazione scolastica in possesso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L’iscrizione sarà confermata<text:s/></text:span><text:span text:style-name="T78">SOLO</text:span><text:span text:style-name="T79"><text:s/>dopo la verifica dell’avvenuto pagamento del<text:s/></text:span></text:p>
      <text:p text:style-name="P80"/>
      <text:list text:style-name="LFO3" text:continue-numbering="true">
        <text:list-item>
          <text:p text:style-name="P81">contributo scolastico di € 100,00 (€ 20,00 obbligatorio e € 80,00 contributo volontario), da effettuarsi con PagoPa tramite il registro elettronico (verranno fornite le credenziali per l’accesso)<text:s/></text:p>
        </text:list-item>
      </text:list>
      <text:p text:style-name="P82">e</text:p>
      <text:list text:style-name="LFO3" text:continue-numbering="true">
        <text:list-item>
          <text:p text:style-name="P83">della tassa erariale all’ agenzia delle entrate da effettuarsi tramite F24 come segue:</text:p>
        </text:list-item>
      </text:list>
      <text:p text:style-name="P84"/>
      <text:p text:style-name="P85">iscrizione al secondo periodo € 21,17<text:s/>-<text:s/>Sezione Erario</text:p>
      <text:p text:style-name="P86">- codice tributo TSC1 € 6,04</text:p>
      <text:p text:style-name="P87">- codice tributo TSC2 € 15,13</text:p>
      <text:p text:style-name="P88"/>
      <text:p text:style-name="P89">Iscrizione terzo periodo € 15,13<text:s/>-<text:s/>Sezione Erario</text:p>
      <text:p text:style-name="P90">- codice tributo TSC2 € 15,13</text:p>
      <text:p text:style-name="P91"/>
      <text:p text:style-name="P92"/>
      <text:p text:style-name="P93"/>
      <text:p text:style-name="P94"/>
      <text:p text:style-name="P95">______________________________________________________________________</text:p>
      <text:p text:style-name="P96"/>
      <text:p text:style-name="P97">______________________________________________________________________</text:p>
      <text:p text:style-name="P98"/>
      <text:p text:style-name="P99">_______________________________________________________________________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 Black" style:font-name-asian="Arial Black" style:font-name-complex="Arial Black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font-size="12pt" style:font-size-asian="12pt" fo:hyphenate="false"/>
    </style:style>
    <style:style style:name="Sender" style:display-name="Send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indent="0.3937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N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17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Bookman Old Style" style:font-name-complex="Bookman Old Style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Bookman Old Style" style:font-name-complex="Bookman Old Style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5" style:parent-style-name="Titolo1" style:family="paragraph">
      <style:text-properties fo:letter-spacing="0.0208in" fo:font-size="14pt" style:font-size-asian="14pt" style:text-underline-type="none"/>
    </style:style>
    <style:style style:name="P6" style:parent-style-name="Titolo1" style:family="paragraph">
      <style:paragraph-properties fo:margin-left="0.4722in" fo:text-indent="-0.3152in">
        <style:tab-stops/>
      </style:paragraph-properties>
    </style:style>
    <style:style style:name="T7" style:parent-style-name="Car.predefinitoparagrafo" style:family="text">
      <style:text-properties fo:letter-spacing="0.0208in" fo:font-size="14pt" style:font-size-asian="14pt" style:text-underline-type="none"/>
    </style:style>
    <style:style style:name="P8" style:parent-style-name="Standard" style:family="paragraph">
      <style:paragraph-properties fo:text-align="center"/>
      <style:text-properties fo:font-size="2pt" style:font-size-asian="2pt"/>
    </style:style>
    <style:style style:name="P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/>
    </style:style>
    <style:style style:name="P10" style:parent-style-name="Standard" style:family="paragraph">
      <style:paragraph-properties fo:text-indent="0.0986in"/>
    </style:style>
    <style:style style:name="T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P14" style:parent-style-name="Standard" style:family="paragraph">
      <style:paragraph-properties fo:text-align="center" fo:text-indent="0.0986in"/>
      <style:text-properties style:font-name="Arial" style:font-name-complex="Arial" fo:font-size="9pt" style:font-size-asian="9pt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text-align="end"/>
    </style:style>
    <style:style style:name="P17" style:parent-style-name="Pièdipagina" style:family="paragraph">
      <style:paragraph-properties fo:text-align="end"/>
    </style:style>
    <style:style style:name="T18" style:parent-style-name="Numeropagina" style:family="text">
      <style:text-properties style:font-name="Arial" style:font-name-complex="Arial"/>
    </style:style>
    <style:style style:name="T19" style:parent-style-name="Numeropagina" style:family="text">
      <style:text-properties style:font-name-complex="Arial"/>
    </style:style>
    <style:style style:name="T20" style:parent-style-name="Numeropagina" style:family="text">
      <style:text-properties style:font-name="Arial" style:font-name-complex="Arial"/>
    </style:style>
    <style:style style:name="T21" style:parent-style-name="Numeropagina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1" text:anchor-type="paragraph" svg:x="9.13819in" svg:y="0.08268in" svg:width="0.90551in" svg:height="0.8700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magine2" text:anchor-type="paragraph" svg:x="-0.3189in" svg:y="0.05157in" svg:width="0.81732in" svg:height="0.91929in" style:rel-width="scale" style:rel-height="scale"><draw:image xlink:href="media/image2.jpeg" xlink:type="simple" xlink:show="embed" xlink:actuate="onLoad"/><svg:title/><svg:desc/></draw:frame></text:span></text:p>
        <text:h text:style-name="P5" text:outline-level="1">ISTITUTO TECNICO TECNOLOGICO STATALE</text:h>
        <text:h text:style-name="P6" text:outline-level="1"><text:span text:style-name="T7">“SILVANO FEDI – ENRICO FERMI”</text:span></text:h>
        <text:p text:style-name="P8"/>
        <text:p text:style-name="P9">Via Panconi, 14 - 51100 - PISTOIA (ITALIA) <text:s/>Tel. +39 0573 37211 <text:s text:c="2"/>FAX.+39 0573 372121</text:p>
        <text:p text:style-name="P10"><text:span text:style-name="T11"><text:s text:c="20"/></text:span><text:span text:style-name="T12">Web: www.ittfedifermi.edu.it <text:s text:c="4"/>E-Mail :<text:s/></text:span><text:span text:style-name="T13">pttf01000r@istruzione.it <text:s text:c="2"/>PEC:pttf01000r@pec.istruzione.it</text:span></text:p>
        <text:p text:style-name="P14">Cod.Fisc.:80007710470 <text:s/>Cod.Mec.:PTTF01000R (Serale: PTTF010506) Cod.Fatturazione Elettronica: UFBJA8</text:p>
      </style:header>
      <style:footer>
        <text:p text:style-name="P15"/>
        <text:p text:style-name="P16"/>
        <text:p text:style-name="P17"><text:span text:style-name="T18">Pag.</text:span><text:span text:style-name="T19"><text:page-number text:fixed="false">1</text:page-number></text:span><text:span text:style-name="T20"><text:s/>di<text:s/></text:span><text:span text:style-name="T2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1/09/94 14.25</dc:title>
    <meta:initial-creator>.</meta:initial-creator>
    <dc:creator>r.torchia@ittfedifermi.edu.it</dc:creator>
    <meta:creation-date>2022-05-31T09:47:00Z</meta:creation-date>
    <dc:date>2022-05-31T09:47:00Z</dc:date>
    <meta:print-date>2022-05-26T10:40:00Z</meta:print-date>
    <meta:template xlink:href="Normal.dotm" xlink:type="simple"/>
    <meta:editing-cycles>2</meta:editing-cycles>
    <meta:editing-duration>PT780S</meta:editing-duration>
    <meta:document-statistic meta:page-count="2" meta:paragraph-count="5" meta:word-count="402" meta:character-count="2692" meta:row-count="19" meta:non-whitespace-character-count="2295"/>
  </office:meta>
</office:document-meta>
</file>